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b7a0c" officeooo:paragraph-rsid="001b7a0c"/>
    </style:style>
    <style:style style:name="P2" style:family="paragraph" style:parent-style-name="Standard" style:list-style-name="L1">
      <style:text-properties officeooo:rsid="001b7a0c" officeooo:paragraph-rsid="001b7a0c"/>
    </style:style>
    <style:style style:name="P3" style:family="paragraph" style:parent-style-name="Standard" style:list-style-name="L2">
      <style:text-properties officeooo:rsid="001b7a0c" officeooo:paragraph-rsid="001b7a0c"/>
    </style:style>
    <style:style style:name="P4" style:family="paragraph" style:parent-style-name="Standard" style:list-style-name="L2">
      <style:text-properties officeooo:rsid="001c6152" officeooo:paragraph-rsid="001c6152"/>
    </style:style>
    <style:style style:name="P5" style:family="paragraph" style:parent-style-name="Standard">
      <style:text-properties officeooo:rsid="001c6152" officeooo:paragraph-rsid="001c6152"/>
    </style:style>
    <style:style style:name="P6" style:family="paragraph" style:parent-style-name="Standard">
      <style:text-properties officeooo:rsid="001cc690" officeooo:paragraph-rsid="001cc690"/>
    </style:style>
    <style:style style:name="P7" style:family="paragraph" style:parent-style-name="Standard">
      <style:text-properties officeooo:rsid="001e51e0" officeooo:paragraph-rsid="001e51e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řídy enzymů</text:p>
      <text:list xml:id="list2998125038" text:style-name="L1">
        <text:list-item>
          <text:p text:style-name="P2">oxidoreduktázy</text:p>
          <text:list>
            <text:list-item>
              <text:p text:style-name="P2">NADH2, FADH2</text:p>
            </text:list-item>
          </text:list>
        </text:list-item>
        <text:list-item>
          <text:p text:style-name="P2">transferázy</text:p>
          <text:list>
            <text:list-item>
              <text:p text:style-name="P2">např. Fosforylázy</text:p>
            </text:list-item>
          </text:list>
        </text:list-item>
        <text:list-item>
          <text:p text:style-name="P2">hydrolázy</text:p>
          <text:list>
            <text:list-item>
              <text:p text:style-name="P2">hydrolitické štěpení substrátu</text:p>
            </text:list-item>
          </text:list>
        </text:list-item>
        <text:list-item>
          <text:p text:style-name="P2">lyázy</text:p>
          <text:list>
            <text:list-item>
              <text:p text:style-name="P2">nehydrolitické stěpení substrátu</text:p>
            </text:list-item>
            <text:list-item>
              <text:p text:style-name="P2">př. dekarbolyáza</text:p>
            </text:list-item>
          </text:list>
        </text:list-item>
        <text:list-item>
          <text:p text:style-name="P2">izomerázy</text:p>
          <text:list>
            <text:list-item>
              <text:p text:style-name="P2">předělávej látky na jiný izommery</text:p>
            </text:list-item>
          </text:list>
        </text:list-item>
        <text:list-item>
          <text:p text:style-name="P2">ligmázy (syntetázy)</text:p>
          <text:list>
            <text:list-item>
              <text:p text:style-name="P2">skládaj dohromady</text:p>
            </text:list-item>
          </text:list>
        </text:list-item>
      </text:list>
      <text:p text:style-name="P1"/>
      <text:p text:style-name="P5">methylketonúrie</text:p>
      <text:p text:style-name="P5">alkaptonúrie</text:p>
      <text:p text:style-name="P6">polykondenzace – hydrolýza</text:p>
      <text:p text:style-name="P6"/>
      <text:p text:style-name="P6">Co vzniká uplnou hydrolýzou lipoproteinu</text:p>
      <text:p text:style-name="P6">aminokyselina a tuk</text:p>
      <text:p text:style-name="P6">tuk na tvojí mámu</text:p>
      <text:p text:style-name="P6">glycerol a karboxylový kyseliny</text:p>
      <text:p text:style-name="P7">tripeptid ?????</text:p>
      <text:p text:style-name="P7">peptidová vazba - CONH</text:p>
      <text:p text:style-name="P1">test</text:p>
      <text:p text:style-name="P1">nukledsid, nukleotid, rybóza (RNA), komplementarita, vodíkový můstky, N-glykosidická vazba, </text:p>
      <text:p text:style-name="P1">aminokyseliny:</text:p>
      <text:list xml:id="list3675738768" text:style-name="L2">
        <text:list-item>
          <text:p text:style-name="P3">esenciální vs nn</text:p>
        </text:list-item>
        <text:list-item>
          <text:p text:style-name="P3">karboxylový vs amino skupiny</text:p>
        </text:list-item>
        <text:list-item>
          <text:p text:style-name="P3">nejjednodušší aminokyselina: glycin (z octový)</text:p>
        </text:list-item>
        <text:list-item>
          <text:p text:style-name="P4">v neutrální vs kyselý apod. prostředí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2:01:45.913133552</meta:creation-date>
    <dc:date>2023-05-22T12:28:04.862720021</dc:date>
    <meta:editing-duration>PT26M17S</meta:editing-duration>
    <meta:editing-cycles>4</meta:editing-cycles>
    <meta:generator>LibreOffice/7.4.6.2$Linux_X86_64 LibreOffice_project/40$Build-2</meta:generator>
    <meta:document-statistic meta:table-count="0" meta:image-count="0" meta:object-count="0" meta:page-count="1" meta:paragraph-count="30" meta:word-count="100" meta:character-count="687" meta:non-whitespace-character-count="632"/>
  </office:meta>
</office:document-meta>
</file>